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G# C# G# C# - G#-C7 C#-Bb7 G# C#-G#&gt;C# G#&gt;C#-D#</text:p>
      <text:p><text:s text:c="2"/>se] G# C# G# C# - G#-C7 C#-Bb7 G# C#-G#&gt;C# G#&lt;C#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G# Fm C#-D# G#</text:p>
      <text:p>Baby, you're not that ki<text:span text:style-name="Measure_20__23_2">nd</text:span> <text:s text:c="7"/>G# Fm C#-D#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Cm Cm D#m7 D#m7 - C#-G# D#-Bb x2)</text:p>
      <text:p><text:s text:c="10"/>B D# <text:s/>C#-G#&gt;C# G#&gt;C#-D#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G# <text:s text:c="3"/>Fm-D#</text:p>
      <text:p>So don't go breaking my hea<text:span text:style-name="Measure_20__23_2">rt</text:span> <text:s text:c="6"/>C#-D# G#-D#</text:p>
      <text:p>I won't go <text:span text:style-name="Measure_20__23_1_bd_">brea</text:span>king your hea<text:span text:style-name="Measure_20__23_2">rt</text:span> <text:s text:c="5"/>Fm-D# C#-D#</text:p>
      <text:p>Don't go <text:span text:style-name="Measure_20__23_2_bd_">brea</text:span>king my hea<text:span text:style-name="Measure_20__23_1">rt</text:span> <text:s text:c="8"/>(G# <text:s/>C#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55555555555556in" fo:page-width="10.0111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